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Quattrocento Sans" svg:font-family="'Quattrocento Sans', sans-serif"/>
    <style:font-face style:name="quot" svg:font-family="quo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fo:color="#675f34" style:font-name="quot"/>
    </style:style>
    <style:style style:name="P2" style:family="paragraph" style:parent-style-name="Heading_20_3">
      <style:paragraph-properties fo:margin-left="0cm" fo:margin-right="0cm" fo:text-indent="0cm" style:auto-text-indent="false" fo:background-color="transparent" fo:padding="0cm" fo:border="none">
        <style:background-image/>
      </style:paragraph-properties>
      <style:text-properties fo:color="#675f34" style:font-name="quot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fo:color="#990000" style:text-line-through-style="none" style:font-name="Quattrocento Sans" fo:font-size="27pt" fo:letter-spacing="normal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</style:style>
    <style:style style:name="P5" style:family="paragraph" style:parent-style-name="Heading_20_1">
      <style:paragraph-properties fo:text-align="center" style:justify-single-word="false"/>
    </style:style>
    <style:style style:name="T1" style:family="text">
      <style:text-properties style:font-name="quot"/>
    </style:style>
    <style:style style:name="T2" style:family="text">
      <style:text-properties fo:color="#990000" style:font-name="quot" fo:background-color="transparent"/>
    </style:style>
    <style:style style:name="T3" style:family="text">
      <style:text-properties fo:color="#990000" style:font-name="quot" fo:font-size="9.75pt" style:text-underline-style="solid" style:text-underline-width="auto" style:text-underline-color="font-color" fo:font-weight="bold" fo:background-color="transparent"/>
    </style:style>
    <style:style style:name="T4" style:family="text">
      <style:text-properties fo:color="#990000" style:font-name="quot" fo:font-size="9.75pt" style:text-underline-style="solid" style:text-underline-width="auto" style:text-underline-color="font-color" fo:background-color="transparent"/>
    </style:style>
    <style:style style:name="T5" style:family="text">
      <style:text-properties fo:color="#990000" style:font-name="quot" fo:font-size="28pt" fo:background-color="transparent" style:font-size-asian="28pt" style:font-size-complex="28pt"/>
    </style:style>
    <style:style style:name="T6" style:family="text">
      <style:text-properties fo:color="#333333" style:font-name="quot"/>
    </style:style>
    <style:style style:name="T7" style:family="text">
      <style:text-properties fo:color="#333333" style:font-name="quot" fo:font-size="9.75pt" fo:font-weight="bold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bookmark text:name="site-title"/><text:a xlink:type="simple" xlink:href="https://stefanomaroni.wordpress.com/"><text:span text:style-name="T5">La scuola di marzapane</text:span></text:a></text:h>
      <text:p text:style-name="P3"><text:span text:style-name="T1">Materiali per l’alfabetizzazione (italiano L2)</text:span></text:p>
      <text:p text:style-name="Standard"><text:a xlink:type="simple" xlink:href="https://stefanomaroni.wordpress.com/2013/02/15/materiali-per-lalfabetizzazione-italiano-l2/">https://stefanomaroni.wordpress.com/2013/02/15/materiali-per-lalfabetizzazione-italiano-l2/</text:a></text:p>
      <text:p text:style-name="Standard"/>
      <text:p text:style-name="Standard"/>
      <text:h text:style-name="P1" text:outline-level="3">Utili in una primissima fase</text:h>
      <text:p text:style-name="P4"><text:a xlink:type="simple" xlink:href="http://www.bdp.it/intercultura/alfabetiere/html/index.html" office:target-frame-name="_blank" xlink:show="new"><text:span text:style-name="Strong_20_Emphasis"><text:span text:style-name="T3">L’alfabetiere che dà una mano ai bambini venuti da lontano</text:span></text:span></text:a><text:span text:style-name="Strong_20_Emphasis"><text:span text:style-name="T7"> </text:span></text:span><text:span text:style-name="T6">– Introduzione al nostro alfabeto. Contiene anche delle schede per la scrittura delle lettere.</text:span></text:p>
      <text:p text:style-name="P4"><text:a xlink:type="simple" xlink:href="http://www.comune.bologna.it/cdlei/contenuti/109:9681/" office:target-frame-name="_blank" xlink:show="new"><text:span text:style-name="Strong_20_Emphasis"><text:span text:style-name="T3">Manifesti plurilingue</text:span></text:span></text:a><text:span text:style-name="T6"> – Manifesti plurilingue tematici (da stampare).</text:span></text:p>
      <text:p text:style-name="P4"><text:a xlink:type="simple" xlink:href="http://csa.scuole.bo.it/intercultura/l2/flora.pdf" office:target-frame-name="_blank" xlink:show="new"><text:span text:style-name="Strong_20_Emphasis"><text:span text:style-name="T3">Manifesto flora</text:span></text:span></text:a><text:span text:style-name="T6"> e </text:span><text:a xlink:type="simple" xlink:href="http://csa.scuole.bo.it/intercultura/l2/fauna.pdf" office:target-frame-name="_blank" xlink:show="new"><text:span text:style-name="Strong_20_Emphasis"><text:span text:style-name="T3">Manifesto fauna</text:span></text:span></text:a><text:span text:style-name="Strong_20_Emphasis"><text:span text:style-name="T7"> </text:span></text:span><text:span text:style-name="T6">– in pdf (da stampare).</text:span></text:p>
      <text:p text:style-name="P4"><text:a xlink:type="simple" xlink:href="http://www.zanichellibenvenuti.it/materiali/pdf/manifesto/altre-frasi_cinese.pdf" office:target-frame-name="_blank" xlink:show="new"><text:span text:style-name="Strong_20_Emphasis"><text:span text:style-name="T3">Frasi semplici</text:span></text:span></text:a><text:span text:style-name="T6"> – Elenco di frasi per alunni cinesi (da stampare), dal sito della </text:span><text:a xlink:type="simple" xlink:href="http://www.zanichelli.it/" office:target-frame-name="_blank" xlink:show="new"><text:span text:style-name="T4">Zanichelli</text:span></text:a><text:span text:style-name="T6">, la casa editrice bolognese che ha dedicato un intero sito all’accoglienza degli alunni stranieri.</text:span></text:p>
      <text:p text:style-name="P4"><text:a xlink:type="simple" xlink:href="http://www.arcobalenoweb.org/wp-content/uploads/2011/09/parole.pdf" office:target-frame-name="_blank" xlink:show="new"><text:span text:style-name="Strong_20_Emphasis"><text:span text:style-name="T3">Parole che accolgono</text:span></text:span></text:a><text:span text:style-name="Strong_20_Emphasis"><text:span text:style-name="T7"> </text:span></text:span><text:span text:style-name="T6">– Frasi semplici per i primi giorni (russo, arabo, cinese, albanese, rumeno).</text:span></text:p>
      <text:p text:style-name="P4"><text:a xlink:type="simple" xlink:href="http://www.languageguide.org/italian/vocabulary/" office:target-frame-name="_blank" xlink:show="new"><text:span text:style-name="Strong_20_Emphasis"><text:span text:style-name="T3">Vocabolario illustrato</text:span></text:span></text:a><text:span text:style-name="Strong_20_Emphasis"><text:span text:style-name="T7"> </text:span></text:span><text:span text:style-name="T6">– Tavole di nomenclatura interattive che offrono la possibilità di ascoltare la pronuncia delle parole.</text:span></text:p>
      <text:p text:style-name="P4"><text:a xlink:type="simple" xlink:href="http://www.loecsen.com/travel/0-en-67-2-8-free-lessons-italian.html" office:target-frame-name="_blank" xlink:show="new"><text:span text:style-name="Strong_20_Emphasis"><text:span text:style-name="T3">Learn italian</text:span></text:span></text:a><text:span text:style-name="T6"> – Utility per apprendere le frasi essenziali dell’italiano (o di altre lingue), con audio.</text:span></text:p>
      <text:p text:style-name="P4"><text:a xlink:type="simple" xlink:href="http://www.loecsen.com/travel/0-en-67-2-8-free-lessons-italian.html" office:target-frame-name="_blank" xlink:show="new"><text:span text:style-name="Strong_20_Emphasis"><text:span text:style-name="T3">Parole e lettere</text:span></text:span></text:a><text:span text:style-name="T6"> – Esercizi per la letto-scrittura in formato pdf (da stampare).</text:span></text:p>
      <text:h text:style-name="P2" text:outline-level="3">Utili per procedere</text:h>
      <text:p text:style-name="P4"><text:a xlink:type="simple" xlink:href="http://www.italianol2.info/spip.php?article132" office:target-frame-name="_blank" xlink:show="new"><text:span text:style-name="Strong_20_Emphasis"><text:span text:style-name="T3">Italiano per ragazzi</text:span></text:span></text:a><text:span text:style-name="T6"> -Testo modulare in pdf. Ogni modulo presenta un dialogo, attività lessicali e grammaticali, esercizi di comprensione produzione. Ben fatto.</text:span></text:p>
      <text:p text:style-name="P4"><text:a xlink:type="simple" xlink:href="http://www.indire.it/eda_2003/biblioteca/ali.php" office:target-frame-name="_blank" xlink:show="new"><text:span text:style-name="Strong_20_Emphasis"><text:span text:style-name="T3">Progetto ALI per imparare</text:span></text:span></text:a><text:span text:style-name="T6"> –  Progetto per l’apprendimento dell’italiano come seconda lingua articolato in 10 moduli, in pdf.</text:span></text:p>
      <text:p text:style-name="P4"><text:a xlink:type="simple" xlink:href="http://www.comune.bologna.it/media/files/unitadidatticageografia.pdf" office:target-frame-name="_blank" xlink:show="new"><text:span text:style-name="Strong_20_Emphasis"><text:span text:style-name="T3">Unità didattiche di geografia</text:span></text:span></text:a><text:span text:style-name="T6"> – Testi ed esercizi dedicati allo studio delle regioni italiane e dell’Europa (dal sito del Comune di Bologna).</text:span></text:p>
      <text:p text:style-name="P4"><text:a xlink:type="simple" xlink:href="http://www.zanichellibenvenuti.it/materiali/materiali-geografia.html" office:target-frame-name="_blank" xlink:show="new"><text:span text:style-name="Strong_20_Emphasis"><text:span text:style-name="T3">Parole per capire / cose da sapere: geografia</text:span></text:span></text:a><text:span text:style-name="Strong_20_Emphasis"><text:span text:style-name="T7"> </text:span></text:span><text:span text:style-name="T6">– Schede in pdf (da stampare) per la geografia (Italia, Europa, Asia, Africa, America, Oceania), dal sito della Zanichelli.</text:span></text:p>
      <text:p text:style-name="P4"><text:a xlink:type="simple" xlink:href="http://www.zanichellibenvenuti.it/materiali/materiali-storia.html" office:target-frame-name="_blank" xlink:show="new"><text:span text:style-name="Strong_20_Emphasis"><text:span text:style-name="T3">Parole per capire / cose da sapere: Storia</text:span></text:span></text:a><text:span text:style-name="T6"> – Schede in pdf (da stampare) per la storia (medievale, moderna e contemporanea), dal sito della Zanichelli.</text:span></text:p>
      <text:p text:style-name="P4"><text:a xlink:type="simple" xlink:href="http://www.learnitalianvideos.com/" office:target-frame-name="_blank" xlink:show="new"><text:span text:style-name="Strong_20_Emphasis"><text:span text:style-name="T3">Video didattici per imparare l’italiano</text:span></text:span></text:a><text:span text:style-name="T6"> – Video corredati di brevi esercizi per verificare /autoverificare la comprensione.</text:span></text:p>
      <text:p text:style-name="P4"><text:a xlink:type="simple" xlink:href="http://www.italianoinfamiglia.it/" office:target-frame-name="_blank" xlink:show="new"><text:span text:style-name="Strong_20_Emphasis"><text:span text:style-name="T3">Italiano in famiglia</text:span></text:span></text:a><text:span text:style-name="T6"> – Videocorso di italiano per stranieri. Si tratta di una sitcom corredata di materiali didattici, testi in pdf, esercizi, giochi e vocabolario visuale contestuale alle singole puntate. Molto interessant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Quattrocento Sans" svg:font-family="'Quattrocento Sans', sans-serif"/>
    <style:font-face style:name="quot" svg:font-family="quo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11:08:42.72</meta:creation-date>
    <meta:document-statistic meta:table-count="0" meta:image-count="0" meta:object-count="0" meta:page-count="1" meta:paragraph-count="20" meta:word-count="312" meta:character-count="2176"/>
    <dc:date>2018-03-02T11:12:47.04</dc:date>
    <meta:editing-duration>PT4M4S</meta:editing-duration>
    <meta:editing-cycles>1</meta:editing-cycles>
    <meta:generator>OpenOffice.org/3.4.1$Win32 OpenOffice.org_project/341m1$Build-9593</meta:generator>
  </office:meta>
</office:document-meta>
</file>